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justify" fo:line-height="150%" fo:text-indent="0.4916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wycięstwo „Blokersów”<text:s/></text:p>
      <text:p text:style-name="P2"><text:span text:style-name="T3">17 stycznia w hali sportowej w Kochcicach odbył się Turniej Seniorów w piłce nożnej o Puchar Wójta Gminy Kochanowice. Osiem drużyn podzielonych na dwie grupy rywalizowało o awans do<text:s/></text:span><text:span text:style-name="T4">półfinałów. Mecze grupowe pokazały wielkie umiejętności piłkarskie oraz walkę o każdy centymetr boiska, która toczyła się w duchu fair play. W półfinale doszło do bratobójczego pojedynku między Ruchem Kochanowice a OSP Kochanowice. Lepsi okazali się piłkar</text:span><text:span text:style-name="T5">ze Ruchu. W drugim półfinale Mechanik Kochcice II przegrał po rzutach karnych z czarnym koniem turnieju Blokersami, drużyny złożonej z młodych chłopaków z naszej gminy. Między meczami zawodnicy posilili się gorącym posiłkiem, który czekał w bufecie, równie</text:span><text:span text:style-name="T6">ż kibice mogli spróbować pysznego bigosu i skorzystać<text:s/></text:span><text:span text:style-name="T7"><text:line-break/></text:span><text:span text:style-name="T8">z obficie zaopatrzonego bufetu. Finał był wspaniałym widowiskiem, któremu towarzyszyło mnóstwo emocji, zwrotów akcji, głośnego dopingu licznie zgromadzonych kibiców. Mecz zakończył się zwycięstwem Bloke</text:span><text:span text:style-name="T9">rsów po rzutach karnych. W meczu o</text:span><text:span text:style-name="T10"><text:s/></text:span><text:span text:style-name="T11">trzecie miejsce Mechanik Kochcice II okazał się lepszy od OSP Kochanowice. Uczestnicy turnieju otrzymali dyplomy a na drużyny, które znalazły się na podium czekały okazałe puchary i nagrody w postaci sprzętu sportowego o w</text:span><text:span text:style-name="T12">artości; I miejsce 500 zł, II miejsce 300 zł, III miejsce 200 zł, które wręczył wójt Ireneusz Czech. <text:s/>Zapraszamy w imieniu organizatorów – Mechanika Kochcice – za rok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Sekretariat</dc:creator>
    <meta:creation-date>2015-01-20T08:46:00Z</meta:creation-date>
    <dc:date>2015-01-20T10:36:00Z</dc:date>
    <meta:template xlink:href="Normal" xlink:type="simple"/>
    <meta:editing-cycles>5</meta:editing-cycles>
    <meta:editing-duration>PT4860S</meta:editing-duration>
    <meta:document-statistic meta:page-count="1" meta:paragraph-count="2" meta:word-count="200" meta:character-count="1401" meta:row-count="10" meta:non-whitespace-character-count="1203"/>
  </office:meta>
</office:document-meta>
</file>